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en interne verbouwing van een pand (McDonald's restaurant) aan Franklinweg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Franklinweg 3, 4207 HX</text:span> (verzonden 23/07 ‘’24)  </text:p>
            <text:p text:style-name="common-al">het uitbreiding en interne verbouwing van een pand (McDonald's restaurant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4-08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112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2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2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uitbreiding en interne verbouwing van een pand (McDonald's restaurant) aan Franklinweg 3 te Gorinche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127</meta:user-defined>
    <meta:user-defined meta:name="OVERHEIDop.GmbID/DC.identifier">gmb-2024-331127</meta:user-defined>
    <meta:user-defined meta:name="OVERHEIDop.versieInformatie"/>
  </office:meta>
</office:document-meta>
</file>