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eijgraaf 120 K01 t/m Leijgraaf 120 K27, 5951 GX Belfeld en Zandstraat 46 en 52, 5951GJ 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eijgraaf 120 K01 t/m Leijgraaf 120 K27, 5951 GX Belfeld en Zandstraat 46 en 52, 5951GJ Belfeld</text:span>
            </text:span>
          </text:p>
            <text:p text:style-name="common-al">Voor het aanleggen van drie inritten/uitwegen</text:p>
            <text:p text:style-name="common-al">Verzonden op 25 juli 2024</text:p>
            <text:p text:style-name="common-al">Kenmerk Z2024-02251</text:p>
            <text:p text:style-name="common-al">Door dit besluit is de uiterste beslisdatum 5 september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11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2251</meta:user-defined>
    <meta:user-defined meta:name="DCTERMS.abstract">Betreft: Beschikking verlenging beslistermijn op locatie Leijgraaf 120 K01 t/m Leijgraaf 120 K27, 5951 GX Belfeld en Zandstraat 46 en 52, 5951GJ  Belf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Leijgraaf 120 K01 t/m Leijgraaf 120 K27, 5951 GX Belfeld en Zandstraat 46 en 52, 5951GJ  Belfel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24</meta:user-defined>
    <meta:user-defined meta:name="OVERHEIDop.GmbID/DC.identifier">gmb-2024-331124</meta:user-defined>
    <meta:user-defined meta:name="OVERHEIDop.versieInformatie"/>
  </office:meta>
</office:document-meta>
</file>