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breiding Centrum voor de kunsten en openbare inrichting Nieuwstraat 83, 3201 EE Spijkenisse, Verzoeklocatie 2024072200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Uitbreiding Centrum voor de kunsten en openbare inricht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Afwijken van regels in het omgevingsplan</text:p>
            <text:p text:style-name="common-al">Bouwwerk slo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straat 83  </text:p>
            <text:p text:style-name="common-al">3201 E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118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2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211851</meta:user-defined>
    <meta:user-defined meta:name="DCTERMS.abstract">Uitbreiding Centrum voor de kunsten en openbare 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uitbreiding Centrum voor de kunsten en openbare inrichting Nieuwstraat 83, 3201 EE Spijkenisse, Verzoeklocatie 202407220069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22</meta:user-defined>
    <meta:user-defined meta:name="OVERHEIDop.GmbID/DC.identifier">gmb-2024-331122</meta:user-defined>
    <meta:user-defined meta:name="OVERHEIDop.versieInformatie"/>
  </office:meta>
</office:document-meta>
</file>