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stellingen, Opaalstraat 15, 1812 R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aalstraat 15, 1812 RH Alkmaar<text:span text:style-name="nadrukvet">; </text:span>het bouwen van stellingen</text:p>
            <text:p text:style-name="common-al">
            
          </text:p>
            <text:p text:style-name="common-al">Datum ontvangst: 24-07-2024</text:p>
            <text:p text:style-name="common-al">Zaaknummer: 00007603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351</meta:user-defined>
    <dc:language>nl</dc:language>
    <meta:user-defined meta:name="OVERHEIDop.locatietype/OVERHEIDop.gebiedsmarkering">Punt</meta:user-defined>
    <meta:user-defined meta:name="DC.title">Omgevingsvergunning aangevraagd: het bouwen van stellingen, Opaalstraat 15, 1812 RH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20</meta:user-defined>
    <meta:user-defined meta:name="OVERHEIDop.GmbID/DC.identifier">gmb-2024-331120</meta:user-defined>
    <meta:user-defined meta:name="OVERHEIDop.versieInformatie"/>
  </office:meta>
</office:document-meta>
</file>