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kappen van bomen op verschillende locaties langs de Maas,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aanvraag met zaaknummer Z2024-00000156 voor het kappen van bomen op verschillende locaties langs de Maas, Mook en Middelaar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111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6</meta:user-defined>
    <meta:user-defined meta:name="DCTERMS.abstract">Betreft: Besluit op locatie verschillende locaties langs de Maas, Mook en Middelaa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stelling kappen van bomen op verschillende locaties langs de Maas, Mook en Middel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18</meta:user-defined>
    <meta:user-defined meta:name="OVERHEIDop.GmbID/DC.identifier">gmb-2024-331118</meta:user-defined>
    <meta:user-defined meta:name="OVERHEIDop.versieInformatie"/>
  </office:meta>
</office:document-meta>
</file>