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Ontheffing artikel 35 van de Alcoholwe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houdende dranken tijdens de Zomermarkt in Gees aan de Oude Steeg op donderdag 25 juli 2024 van 15:00 uur tot 21:00. </text:p>
            <text:p text:style-name="common-al"/>
            <text:p text:style-name="common-al">Verzonden op 24 juli 2024</text:p>
            <text:p text:style-name="common-al"/>
            <text:p text:style-name="common-al">Kenmerk 42141-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
            <text:span text:style-name="nadrukcur">Coevorden, 25 jul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111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1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1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Coevorden: Ontheffing artikel 35 van de Alcoholwet</meta:user-defined>
    <meta:user-defined meta:name="DCTERMS.W3CDTF/DCTERMS.available">2024-07-29</meta:user-defined>
    <meta:user-defined meta:name="DCTERMS.W3CDTF/OVERHEIDop.jaargang">2024</meta:user-defined>
    <meta:user-defined meta:name="OVERHEIDop.publicationIssue">331116</meta:user-defined>
    <meta:user-defined meta:name="OVERHEIDop.GmbID/DC.identifier">gmb-2024-331116</meta:user-defined>
    <meta:user-defined meta:name="OVERHEIDop.versieInformatie"/>
  </office:meta>
</office:document-meta>
</file>