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aar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25, 4201 JA</text:span> (verzonden 22/07 ‘’24) </text:p>
            <text:p text:style-name="common-al">het plaatsen va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4-08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Haarstraat 25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13</meta:user-defined>
    <meta:user-defined meta:name="OVERHEIDop.GmbID/DC.identifier">gmb-2024-331113</meta:user-defined>
    <meta:user-defined meta:name="OVERHEIDop.versieInformatie"/>
  </office:meta>
</office:document-meta>
</file>