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 THERES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heresialaan Vught, buurtfeest op 17 augustus 2024 van 12.00 tot 00.00 uur, Z24-279244.</text:p>
            <text:p text:style-name="tussenkopcur">De vergunning is verzonden op 24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1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1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nderwijs en wetenschap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 THERESIALAAN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110</meta:user-defined>
    <meta:user-defined meta:name="OVERHEIDop.GmbID/DC.identifier">gmb-2024-331110</meta:user-defined>
    <meta:user-defined meta:name="OVERHEIDop.versieInformatie"/>
  </office:meta>
</office:document-meta>
</file>