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heodorus Boom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heodorus Boomstraat 8, 4206 AV</text:span> (verzonden 22/07 ‘’24) 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4-08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1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Theodorus Boomstraat 8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04</meta:user-defined>
    <meta:user-defined meta:name="OVERHEIDop.GmbID/DC.identifier">gmb-2024-331104</meta:user-defined>
    <meta:user-defined meta:name="OVERHEIDop.versieInformatie"/>
  </office:meta>
</office:document-meta>
</file>