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anpassen van het maaiveld voor een nieuwe volière aan Hoorn 65, 2404 H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passen van het maaiveld voor een nieuwe volière aan Hoorn 65, 2404 HG Alphen aan den Rijn, geregistreerd onder nr. 0484339082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6-2024. De gemeente neemt daarover waarschijnlijk voor 03-10-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1103</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103</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103</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390820</meta:user-defined>
    <meta:user-defined meta:name="DCTERMS.abstract">Verlenging beslistermijn voor het aanpassen van het maaiveld voor een nieuwe volière aan Hoorn 65, 2404 HG Alphen aan den Rijn</meta:user-defined>
    <dc:language>nl</dc:language>
    <meta:user-defined meta:name="OVERHEIDop.locatietype/OVERHEIDop.gebiedsmarkering">Punt</meta:user-defined>
    <meta:user-defined meta:name="DC.title">Verlenging beslistermijn voor het aanpassen van het maaiveld voor een nieuwe volière aan Hoorn 65, 2404 HG Alphen aan den Rijn</meta:user-defined>
    <meta:user-defined meta:name="DCTERMS.W3CDTF/DCTERMS.available">2024-07-29</meta:user-defined>
    <meta:user-defined meta:name="DCTERMS.W3CDTF/OVERHEIDop.jaargang">2024</meta:user-defined>
    <meta:user-defined meta:name="OVERHEIDop.publicationIssue">331103</meta:user-defined>
    <meta:user-defined meta:name="OVERHEIDop.GmbID/DC.identifier">gmb-2024-331103</meta:user-defined>
    <meta:user-defined meta:name="OVERHEIDop.versieInformatie"/>
  </office:meta>
</office:document-meta>
</file>