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r. Nuijensstraat 14B, Westwou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 juli 2024 een DSO-project ontvangen voor een locatie. </text:p>
            <text:p text:style-name="common-al">Het betreft het DSO-project: GBES Dr. Nuijensstraat 14B, Westwou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816/DMS468373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10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4816/DMS468373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Dr. Nuijensstraat 14B, Westwoud’ (Realisatie van 1 GBES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01</meta:user-defined>
    <meta:user-defined meta:name="OVERHEIDop.GmbID/DC.identifier">gmb-2024-331101</meta:user-defined>
    <meta:user-defined meta:name="OVERHEIDop.versieInformatie"/>
  </office:meta>
</office:document-meta>
</file>