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houten voetgangersbrug, Granaatple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5101</text:p>
            <text:p text:style-name="common-al">
            <text:span text:style-name="nadrukvet">Ingekomen:</text:span> 24-07-2024</text:p>
            <text:p text:style-name="common-al">
            <text:span text:style-name="nadrukvet">Locatie:</text:span> Granaatplei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5101" xlink:type="simple">publicatiesomgevingsvergunningen@leiden.nl</text:a> de volgende gegevens:</text:p>
            <text:p text:style-name="common-al">-het kenmerk van de aanvraag: Z/24/37151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09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5101</meta:user-defined>
    <meta:user-defined meta:name="DCTERMS.abstract">realiseren van een houten voetganger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een houten voetgangersbrug, Granaatplein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924_Samenvatting|exb-2024-30119</meta:user-defined>
    <meta:user-defined meta:name="OVERHEIDop.publicationIssue">331094</meta:user-defined>
    <meta:user-defined meta:name="OVERHEIDop.GmbID/DC.identifier">gmb-2024-331094</meta:user-defined>
    <meta:user-defined meta:name="OVERHEIDop.versieInformatie"/>
  </office:meta>
</office:document-meta>
</file>