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gert 603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text:span>
            <text:span text:style-name="nadrukvet">Lingert</text:span>
            <text:span text:style-name="nadrukvet"> 6035</text:span>
            <text:span text:style-name="nadrukvet">, 6605 DT Wijchen, het </text:span>
            <text:span text:style-name="nadrukvet">bouwen van een overkapping met berging</text:span>
            <text:span text:style-name="nadrukvet">, verleend en verzonden op datum</text:span>
            <text:span text:style-name="nadrukvet"> 24-07-2024</text:span>
            <text:span text:style-name="nadrukvet"/>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414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414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109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9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9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Lingert 6035, Wijchen</meta:user-defined>
    <meta:user-defined meta:name="DCTERMS.W3CDTF/DCTERMS.available">2024-07-29</meta:user-defined>
    <meta:user-defined meta:name="DCTERMS.W3CDTF/OVERHEIDop.jaargang">2024</meta:user-defined>
    <meta:user-defined meta:name="OVERHEIDop.publicationIssue">331093</meta:user-defined>
    <meta:user-defined meta:name="OVERHEIDop.GmbID/DC.identifier">gmb-2024-331093</meta:user-defined>
    <meta:user-defined meta:name="OVERHEIDop.versieInformatie"/>
  </office:meta>
</office:document-meta>
</file>