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Sommelsdijk, Voorstraat, Marktveld, Kaai en Sint Sebastiaan Doelstraat - 'Holle Bolle D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burgemeester heeft een evenementenvergunning verleend voor 'Holle Bolle Dag', Voorstraat, Marktveld, Kaai en Sint Sebastiaan Doelstraat, Sommelsdijk. Deze vergunning geldt op 23 augustus 2024 van 14.00 tot 23.00 uur. De verzenddatum is 18 juli 2024 en het referentienummer is Z-24-162346.</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109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9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9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62346</meta:user-defined>
    <dc:language>nl</dc:language>
    <meta:user-defined meta:name="OVERHEIDop.locatietype/OVERHEIDop.gebiedsmarkering">Vlak</meta:user-defined>
    <meta:user-defined meta:name="DC.title">Verleende evenementenvergunning - Sommelsdijk, Voorstraat, Marktveld, Kaai en Sint Sebastiaan Doelstraat - 'Holle Bolle Dag'</meta:user-defined>
    <meta:user-defined meta:name="DCTERMS.W3CDTF/DCTERMS.available">2024-07-30</meta:user-defined>
    <meta:user-defined meta:name="DCTERMS.W3CDTF/OVERHEIDop.jaargang">2024</meta:user-defined>
    <meta:user-defined meta:name="OVERHEIDop.publicationIssue">331091</meta:user-defined>
    <meta:user-defined meta:name="OVERHEIDop.GmbID/DC.identifier">gmb-2024-331091</meta:user-defined>
    <meta:user-defined meta:name="OVERHEIDop.versieInformatie"/>
  </office:meta>
</office:document-meta>
</file>