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gebreide voorbereidingsprocedure, eerste fase, het uitbreiden van de pluimveehouderij door het verlengen van de stallen, Schapendijk 10a 7715PT Punthorst, [SHT02AR03875] Staphorst AR 3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7-07-2024</text:p>
            <text:p text:style-name="common-al">
            <text:span text:style-name="nadrukvet">Datum publicatie:</text:span>
            <text:span text:style-name="nadrukcur"/>30-07-2024</text:p>
            <text:p text:style-name="common-al">
            <text:span text:style-name="nadrukvet">Locatie:</text:span> Schapendijk 10a 7715PT Punthorst, [SHT02AR03875] Staphorst AR 3875</text:p>
            <text:p text:style-name="common-al">
            <text:span text:style-name="nadrukvet">Zaakomschrijving:</text:span> het uitbreiden van de pluimveehouderij door het verlengen van de stallen</text:p>
            <text:p text:style-name="common-al">
            <text:span text:style-name="nadrukvet">Zaaknummer:</text:span> Z/STH23/016953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Staphorst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 Wilt u hierbij het zaaknummer Z/STH23/01695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adere inlichtingen Omgevingsdienst IJsselland: 088 52 51 050. Wilt u hierbij het zaaknummer Z/STH23/0169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108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3/016953</meta:user-defined>
    <meta:user-defined meta:name="DCTERMS.abstract">het verlengen van de pluimvee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uitgebreide voorbereidingsprocedure, eerste fase, het uitbreiden van de pluimveehouderij door het verlengen van de stallen, Schapendijk 10a 7715PT Punthorst, [SHT02AR03875] Staphorst AR 3875</meta:user-defined>
    <meta:user-defined meta:name="OVERHEIDop.datumEindeReactietermijn">2024-09-09</meta:user-defined>
    <meta:user-defined meta:name="OVERHEIDop.terinzageleggingBG">https://mijnpublicaties.nl/Publicatie/5509d1ae-7cd2-436c-728e-08dca668403c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088</meta:user-defined>
    <meta:user-defined meta:name="OVERHEIDop.GmbID/DC.identifier">gmb-2024-331088</meta:user-defined>
    <meta:user-defined meta:name="OVERHEIDop.versieInformatie"/>
  </office:meta>
</office:document-meta>
</file>