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alcoholvergunning Laan van Europa 1610 op de locatie Laan van Europa 1610 te Dordrecht zaaknummer Z-24-4471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Aanvraag alcoholvergunning Laan van Europa 1610 op de locatie Laan van Europa 1610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108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8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8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alcoholvergunning Laan van Europa 1610 op de locatie Laan van Europa 1610 te Dordrecht zaaknummer Z-24-447152</meta:user-defined>
    <meta:user-defined meta:name="DCTERMS.W3CDTF/DCTERMS.available">2024-07-29</meta:user-defined>
    <meta:user-defined meta:name="DCTERMS.W3CDTF/OVERHEIDop.jaargang">2024</meta:user-defined>
    <meta:user-defined meta:name="OVERHEIDop.publicationIssue">331086</meta:user-defined>
    <meta:user-defined meta:name="OVERHEIDop.GmbID/DC.identifier">gmb-2024-331086</meta:user-defined>
    <meta:user-defined meta:name="OVERHEIDop.versieInformatie"/>
  </office:meta>
</office:document-meta>
</file>