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het pand (zijnde een rijksmonument), Molenkampweg 2 t/m 12A,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enkampweg 2 t/m 12A, 5926PJ Venlo</text:span>
          </text:p>
            <text:p text:style-name="common-al">Voor het plaatsen van zonnepanelen op het dak van het pand (zijnde een rijksmonument)</text:p>
            <text:p text:style-name="common-al">Ontvangen op 24 juli 2024</text:p>
            <text:p text:style-name="common-al">Kenmerk Z2024-0291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0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919</meta:user-defined>
    <meta:user-defined meta:name="DCTERMS.abstract">Betreft: Aanvraag op locatie Molenkampweg 2 t/m 12A, 5926PJ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zonnepanelen op het dak van het pand (zijnde een rijksmonument), Molenkampweg 2 t/m 12A, 5926PJ Venlo</meta:user-defined>
    <meta:user-defined meta:name="DCTERMS.W3CDTF/DCTERMS.available">2024-07-29</meta:user-defined>
    <meta:user-defined meta:name="DCTERMS.W3CDTF/OVERHEIDop.jaargang">2024</meta:user-defined>
    <meta:user-defined meta:name="OVERHEIDop.publicationIssue">331085</meta:user-defined>
    <meta:user-defined meta:name="OVERHEIDop.GmbID/DC.identifier">gmb-2024-331085</meta:user-defined>
    <meta:user-defined meta:name="OVERHEIDop.versieInformatie"/>
  </office:meta>
</office:document-meta>
</file>