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ingediende aanvraag omgevingsvergunning Molenschut 4 5595X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7-2024 een intrekking voor aanvraag omgevingsvergunning ontvangen.</text:p>
            <text:p text:style-name="common-al">Het betreft een aanvraag op locatie Molenschut 4 5595XV Leende met omschrijving "Swinkels V.O.F. 2 - verplaatsen ( eerder verleende ) weegbrug en bouwen weegbrug" met zaaknummer <text:span text:style-name="nadrukvet">71946</text:span>.</text:p>
            <text:p text:style-name="common-al">De zaak is geregistreerd onder nummer 71946 en is aangevraagd voor de volgende onderdelen: Bouwen (omgevingsplan).</text:p>
            <text:p text:style-name="last-al">Het betreft hier de kennisgeving van de ontvangst van het intrekken van een aanvraag. Hierop kan niet formeel gereageerd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08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8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8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1946</meta:user-defined>
    <meta:user-defined meta:name="DCTERMS.abstract">Swinkels V.O.F.  2 - verplaatsen ( eerder verleende ) weegbrug en bouwen weegbrug Molenschut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ing ingediende aanvraag omgevingsvergunning Molenschut 4 5595XV Leen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84</meta:user-defined>
    <meta:user-defined meta:name="OVERHEIDop.GmbID/DC.identifier">gmb-2024-331084</meta:user-defined>
    <meta:user-defined meta:name="OVERHEIDop.versieInformatie"/>
  </office:meta>
</office:document-meta>
</file>