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an gevelreclame met LED-verlichting, Katwolderplein 2 t/m 4, 8011BT Zwolle[Zaaknummer 0193ESUITE8318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4</text:p>
            <text:p text:style-name="common-al">
            <text:span text:style-name="nadrukvet">Locatie:</text:span> Katwolderplein 2 t/m 4 Zwolle </text:p>
            <text:p text:style-name="common-al">
            <text:span text:style-name="nadrukvet">Zaakomschrijving:</text:span> het wijzigen van gevelreclame met LED-verlichting</text:p>
            <text:p text:style-name="common-al">
            <text:span text:style-name="nadrukvet">Zaaknummer:</text:span> 0193ESUITE8318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318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318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08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8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8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831852024</meta:user-defined>
    <meta:user-defined meta:name="DCTERMS.abstract">het wijzigen van gevelreclame met LED-verlich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wijzigen van gevelreclame met LED-verlichting, Katwolderplein 2 t/m 4, 8011BT Zwolle[Zaaknummer 0193ESUITE831852024]</meta:user-defined>
    <meta:user-defined meta:name="DCTERMS.W3CDTF/DCTERMS.available">2024-07-29</meta:user-defined>
    <meta:user-defined meta:name="DCTERMS.W3CDTF/OVERHEIDop.jaargang">2024</meta:user-defined>
    <meta:user-defined meta:name="OVERHEIDop.publicationIssue">331083</meta:user-defined>
    <meta:user-defined meta:name="OVERHEIDop.GmbID/DC.identifier">gmb-2024-331083</meta:user-defined>
    <meta:user-defined meta:name="OVERHEIDop.versieInformatie"/>
  </office:meta>
</office:document-meta>
</file>