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rkstraat 36A, plaatsen 2 onder 1 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3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10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Kerkstraat 36A, plaatsen 2 onder 1 kapwoning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107</meta:user-defined>
    <meta:user-defined meta:name="OVERHEIDop.GmbID/DC.identifier">gmb-2024-33107</meta:user-defined>
    <meta:user-defined meta:name="OVERHEIDop.versieInformatie"/>
  </office:meta>
</office:document-meta>
</file>