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ijziging leidinggevenden aanhangsel exploitatievergunning openbare inrichting aan Franklinweg 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3, 4207 HX</text:span> (ingekomen 20/7 ’24)</text:p>
            <text:p text:style-name="common-al">Wijziging leidinggevenden aanhangsel exploitatievergunning openbare inrichting</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6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6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6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de wijziging leidinggevenden aanhangsel exploitatievergunning openbare inrichting aan Franklinweg 3 te Gorinchem</meta:user-defined>
    <meta:user-defined meta:name="DCTERMS.W3CDTF/DCTERMS.available">2024-07-30</meta:user-defined>
    <meta:user-defined meta:name="DCTERMS.W3CDTF/OVERHEIDop.jaargang">2024</meta:user-defined>
    <meta:user-defined meta:name="OVERHEIDop.publicationIssue">331069</meta:user-defined>
    <meta:user-defined meta:name="OVERHEIDop.GmbID/DC.identifier">gmb-2024-331069</meta:user-defined>
    <meta:user-defined meta:name="OVERHEIDop.versieInformatie"/>
  </office:meta>
</office:document-meta>
</file>