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nokverhoging aan Langendijkstraat 26, 5171 E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angendijkstraat 26, 5171 EN Kaatsheuvel,</text:span> het realiseren van een nokverhoging (0809Z2402236 ontvangen 19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10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0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236</meta:user-defined>
    <dc:language>nl</dc:language>
    <meta:user-defined meta:name="OVERHEIDop.locatietype/OVERHEIDop.gebiedsmarkering">Punt</meta:user-defined>
    <meta:user-defined meta:name="DC.title">Aanvraag vergunning voor het realiseren van een nokverhoging aan Langendijkstraat 26, 5171 EN Kaatsheuve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064</meta:user-defined>
    <meta:user-defined meta:name="OVERHEIDop.GmbID/DC.identifier">gmb-2024-331064</meta:user-defined>
    <meta:user-defined meta:name="OVERHEIDop.versieInformatie"/>
  </office:meta>
</office:document-meta>
</file>