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idelaan 15, 3851 E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is een aanvraag ontvangen voor Technisch vergunning dakopbouw op locatie Heidelaan 15, 3851 EX Ermelo. De aanvraag is geregistreerd onder zaaknummer 02330000065744. De aanvraag betreft de volgende activiteiten:</text:p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05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5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744</meta:user-defined>
    <dc:language>nl</dc:language>
    <meta:user-defined meta:name="OVERHEIDop.locatietype/OVERHEIDop.gebiedsmarkering">Punt</meta:user-defined>
    <meta:user-defined meta:name="DC.title">Ingekomen aanvraag omgevingsvergunning, Heidelaan 15, 3851 EX Ermelo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51</meta:user-defined>
    <meta:user-defined meta:name="OVERHEIDop.GmbID/DC.identifier">gmb-2024-331051</meta:user-defined>
    <meta:user-defined meta:name="OVERHEIDop.versieInformatie"/>
  </office:meta>
</office:document-meta>
</file>