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erspelweg schuin tegenover Komijn 2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5 juli 2024 de termijn van de aanvraag met zaaknummer Z2024-00000915 voor het plaatsen tijdelijk leidingportaal (Lozing) op de locatie Kerspelweg schuin tegenover Komijn 2 te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04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15</meta:user-defined>
    <meta:user-defined meta:name="DCTERMS.abstract">Betreft: Beschikking verlenging beslistermijn op locatie Kerspelweg schuin tegenover Komijn 2 te Hoogkarspel</meta:user-defined>
    <dc:language>nl</dc:language>
    <meta:user-defined meta:name="OVERHEIDop.locatietype/OVERHEIDop.gebiedsmarkering">Vlak</meta:user-defined>
    <meta:user-defined meta:name="DC.title">Kennisgeving besluit op aanvraag, Kerspelweg schuin tegenover Komijn 2 te Hoogkarsp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47</meta:user-defined>
    <meta:user-defined meta:name="OVERHEIDop.GmbID/DC.identifier">gmb-2024-331047</meta:user-defined>
    <meta:user-defined meta:name="OVERHEIDop.versieInformatie"/>
  </office:meta>
</office:document-meta>
</file>