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't Hoogtje in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juni 2024 een besluit genomen over de aanvraag voor het organiseren van Kinderspeelweek Usquert van 26 t/m 30 augustus 2024 op de locatie 't Hoogtje in Usquert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5 september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1046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04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04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838</meta:user-defined>
    <meta:user-defined meta:name="DCTERMS.abstract">het organiseren van Kinderspeelweek Usquert van 26 t/m 30 augustus 2024, 't Hoogtje in Usquert (5 september 2024)</meta:user-defined>
    <dc:language>nl</dc:language>
    <meta:user-defined meta:name="OVERHEIDop.locatietype/OVERHEIDop.gebiedsmarkering">Punt</meta:user-defined>
    <meta:user-defined meta:name="DC.title">Besluit evenementenvergunning 't Hoogtje in Usquert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046</meta:user-defined>
    <meta:user-defined meta:name="OVERHEIDop.GmbID/DC.identifier">gmb-2024-331046</meta:user-defined>
    <meta:user-defined meta:name="OVERHEIDop.versieInformatie"/>
  </office:meta>
</office:document-meta>
</file>