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egen van onderhoud aan het dak inclusief schoorsteen en het plaatsen van dakramen, Bergschild 27 7411EL Deventer, [DVT00E13248] Deventer E 13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Bergschild 27 7411EL Deventer, [DVT00E13248] Deventer E 13248 </text:p>
            <text:p text:style-name="common-al">
            <text:span text:style-name="nadrukvet">Zaakomschrijving:</text:span> het plegen van onderhoud aan het dak inclusief schoorsteen en het plaatsen van dakramen</text:p>
            <text:p text:style-name="common-al">
            <text:span text:style-name="nadrukvet">Zaaknummer:</text:span> Z2024-000063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0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93</meta:user-defined>
    <meta:user-defined meta:name="DCTERMS.abstract">het plegen van onderhoud aan het dak inclusief schoorsteen en het plaatsen van dakramen</meta:user-defined>
    <dc:language>nl</dc:language>
    <meta:user-defined meta:name="OVERHEIDop.locatietype/OVERHEIDop.gebiedsmarkering">Vlak</meta:user-defined>
    <meta:user-defined meta:name="DC.title">Ontvangen aanvraag voor een omgevingsvergunning,het plegen van onderhoud aan het dak inclusief schoorsteen en het plaatsen van dakramen, Bergschild 27 7411EL Deventer, [DVT00E13248] Deventer E 13248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44</meta:user-defined>
    <meta:user-defined meta:name="OVERHEIDop.GmbID/DC.identifier">gmb-2024-331044</meta:user-defined>
    <meta:user-defined meta:name="OVERHEIDop.versieInformatie"/>
  </office:meta>
</office:document-meta>
</file>