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insteekhaven en het plaatsen van een bootlift aan Woubrugseweg 21 2401 L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insteekhaven en het plaatsen van een bootlift aan Woubrugseweg 21 2401 LS Alphen aan den Rijn, geregistreerd onder nr. 048433865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4. De gemeente neemt daarover waarschijnlijk voor 3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04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6501</meta:user-defined>
    <meta:user-defined meta:name="DCTERMS.abstract">Verlenging beslistermijn voor het vergroten van de insteekhaven en het plaatsen van een bootlift aan Woubrugseweg 21 2401 LS Alphen aan den Rijn</meta:user-defined>
    <dc:language>nl</dc:language>
    <meta:user-defined meta:name="OVERHEIDop.locatietype/OVERHEIDop.gebiedsmarkering">Vlak</meta:user-defined>
    <meta:user-defined meta:name="DC.title">Verlenging beslistermijn voor het vergroten van de insteekhaven en het plaatsen van een bootlift aan Woubrugseweg 21 2401 LS Alphen aan den Rijn</meta:user-defined>
    <meta:user-defined meta:name="DCTERMS.W3CDTF/DCTERMS.available">2024-07-29</meta:user-defined>
    <meta:user-defined meta:name="DCTERMS.W3CDTF/OVERHEIDop.jaargang">2024</meta:user-defined>
    <meta:user-defined meta:name="OVERHEIDop.publicationIssue">331042</meta:user-defined>
    <meta:user-defined meta:name="OVERHEIDop.GmbID/DC.identifier">gmb-2024-331042</meta:user-defined>
    <meta:user-defined meta:name="OVERHEIDop.versieInformatie"/>
  </office:meta>
</office:document-meta>
</file>