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ermijn voor het tijdelijk wijzigen van de bestemming aan Valkeniersweg 1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alkeniersweg 1A, 4205 ZS</text:span> (22/07 ’24) </text:p>
            <text:p text:style-name="common-al">het verlengen van de termijn voor het tijdelijk wijzigen van de bestemm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04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4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4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lengen van de termijn voor het tijdelijk wijzigen van de bestemming aan Valkeniersweg 1A te Gorinchem</meta:user-defined>
    <meta:user-defined meta:name="DCTERMS.W3CDTF/DCTERMS.available">2024-07-30</meta:user-defined>
    <meta:user-defined meta:name="DCTERMS.W3CDTF/OVERHEIDop.jaargang">2024</meta:user-defined>
    <meta:user-defined meta:name="OVERHEIDop.publicationIssue">331041</meta:user-defined>
    <meta:user-defined meta:name="OVERHEIDop.GmbID/DC.identifier">gmb-2024-331041</meta:user-defined>
    <meta:user-defined meta:name="OVERHEIDop.versieInformatie"/>
  </office:meta>
</office:document-meta>
</file>