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Weitzelweg 8 7671 EJ Vriezenveen, plaatsen van een fietsenstalling, ontvangen op 24-07-2024, zaaknummer TR-Z2024-001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Weitzelweg 8 7671 EJ Vriezenveen</text:p>
            <text:p text:style-name="common-al">
            <text:span text:style-name="nadrukvet">Project:</text:span> plaatsen van een fietsenstalling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3104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04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04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284</meta:user-defined>
    <meta:user-defined meta:name="DCTERMS.abstract">plaatsen van een fietsensta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, Weitzelweg 8 7671 EJ Vriezenveen, plaatsen van een fietsenstalling, ontvangen op 24-07-2024, zaaknummer TR-Z2024-001284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1040</meta:user-defined>
    <meta:user-defined meta:name="OVERHEIDop.GmbID/DC.identifier">gmb-2024-331040</meta:user-defined>
    <meta:user-defined meta:name="OVERHEIDop.versieInformatie"/>
  </office:meta>
</office:document-meta>
</file>