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92 Hultenseweg sectie AH 1851, 312, 175, Klein Tilburg sectie AG 252 en 250 te Tilburg, plaatsen bouwwerken en een schuur met faunavoorzieningen, verzonden 17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092 - B - Hultenseweg sectie AH 1851, 312, 175, Klein Tilburg sectie AG 252 en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092 Hultenseweg sectie AH 1851, 312, 175, Klein Tilburg sectie AG 252 en 250 te Tilburg, plaatsen bouwwerken en een schuur met faunavoorzieningen, verzonden 17 januari 2024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04</meta:user-defined>
    <meta:user-defined meta:name="OVERHEIDop.GmbID/DC.identifier">gmb-2024-33104</meta:user-defined>
    <meta:user-defined meta:name="OVERHEIDop.versieInformatie"/>
  </office:meta>
</office:document-meta>
</file>