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monumentenglas naar isolerend vacuümglas ZIE ZAAK Z2024-00243, Hoogstraat 5, 8861 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ogstraat 5, 8861 AD te Harlingen, het vervangen van monumentenglas naar isolerend vacuümglas ZIE ZAAK Z2024-00243, Z2024-0047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103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471</meta:user-defined>
    <meta:user-defined meta:name="DCTERMS.abstract">Betreft:  Besluit op locatie Hoogstraat 5, 8861 AD te Harlingen</meta:user-defined>
    <dc:language>nl</dc:language>
    <meta:user-defined meta:name="OVERHEIDop.locatietype/OVERHEIDop.gebiedsmarkering">Vlak</meta:user-defined>
    <meta:user-defined meta:name="DC.title">Omgevingsvergunning verleend voor het vervangen van monumentenglas naar isolerend vacuümglas ZIE ZAAK Z2024-00243, Hoogstraat 5, 8861 AD te Harlin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33</meta:user-defined>
    <meta:user-defined meta:name="OVERHEIDop.GmbID/DC.identifier">gmb-2024-331033</meta:user-defined>
    <meta:user-defined meta:name="OVERHEIDop.versieInformatie"/>
  </office:meta>
</office:document-meta>
</file>