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nit airco aan Dr. H.B. Wiardi Beckmanplei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 H.B. Wiardi Beckmanplein 2, 4207 NB</text:span> (21/07 ’24) </text:p>
            <text:p text:style-name="common-al">het plaatsen van een unit airco</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unit airco aan Dr. H.B. Wiardi Beckmanplein 2 te Gorinchem</meta:user-defined>
    <meta:user-defined meta:name="DCTERMS.W3CDTF/DCTERMS.available">2024-07-30</meta:user-defined>
    <meta:user-defined meta:name="DCTERMS.W3CDTF/OVERHEIDop.jaargang">2024</meta:user-defined>
    <meta:user-defined meta:name="OVERHEIDop.publicationIssue">331031</meta:user-defined>
    <meta:user-defined meta:name="OVERHEIDop.GmbID/DC.identifier">gmb-2024-331031</meta:user-defined>
    <meta:user-defined meta:name="OVERHEIDop.versieInformatie"/>
  </office:meta>
</office:document-meta>
</file>