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aliseren van 2 studio's aan Moleneindpad 8 4817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2 studio's aan Moleneindpad 8 4817AS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Omgevingsplanactiviteit monument</text:p>
              </text:list-item>
              <text:list-item text:style-override="id1-3-2-1-1-3-3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5-07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5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03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77</meta:user-defined>
    <meta:user-defined meta:name="DCTERMS.abstract">het realiseren van 2 studio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2 studio's aan Moleneindpad 8 4817AS Bred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30</meta:user-defined>
    <meta:user-defined meta:name="OVERHEIDop.GmbID/DC.identifier">gmb-2024-331030</meta:user-defined>
    <meta:user-defined meta:name="OVERHEIDop.versieInformatie"/>
  </office:meta>
</office:document-meta>
</file>