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 WILLEM DE RIJKE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Willem de Rijkelaan 2 Vught evenementenvergunning ogv art. 2:25 APV,  ivm Kindervakantieweek van Jeugd Aktief vanaf 8 augustus t/m 17 augustus 2024, Z24-277874.</text:p>
            <text:p text:style-name="tussenkopcur">De vergunning is verzonden op 24 jul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02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2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2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 WILLEM DE RIJKELAAN VUGH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029</meta:user-defined>
    <meta:user-defined meta:name="OVERHEIDop.GmbID/DC.identifier">gmb-2024-331029</meta:user-defined>
    <meta:user-defined meta:name="OVERHEIDop.versieInformatie"/>
  </office:meta>
</office:document-meta>
</file>