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uze Groenewegstraat 9 in Strijens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4 een besluit genomen op de aanvraag met zaaknummer Z2024-00001420 voor een omgevingsvergunning op locatie Suze Groenewegstraat 9 in Strijens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legaliser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9 sept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1027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2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2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20</meta:user-defined>
    <dc:language>nl</dc:language>
    <meta:user-defined meta:name="OVERHEIDop.locatietype/OVERHEIDop.gebiedsmarkering">Vlak</meta:user-defined>
    <meta:user-defined meta:name="DC.title">Kennisgeving besluit op aanvraag omgevingsvergunning Suze Groenewegstraat 9 in Strijensas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027</meta:user-defined>
    <meta:user-defined meta:name="OVERHEIDop.GmbID/DC.identifier">gmb-2024-331027</meta:user-defined>
    <meta:user-defined meta:name="OVERHEIDop.versieInformatie"/>
  </office:meta>
</office:document-meta>
</file>