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aanbouw achterzijde en toevoegen glazen pui aan binnenzijde van de gevelpui aan voorzijde, Thomas a Kempisstraat 38, 8021BC Zwolle [Zaaknummer 0193ESUITE14480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 juli 2024</text:p>
            <text:p text:style-name="common-al">
            <text:span text:style-name="nadrukvet">Locatie:</text:span> Thomas a Kempisstraat 38, 8021BC Zwolle</text:p>
            <text:p text:style-name="common-al">
            <text:span text:style-name="nadrukvet">Zaakomschrijving:</text:span> het realiseren van een aanbouw aan de achterzijde en het toevoegen van een glazen pui aan de binnenzijde van de voorgevel (rijksmonument)</text:p>
            <text:p text:style-name="common-al">
            <text:span text:style-name="nadrukvet">Zaaknummer:</text:span> 0193ESUITE14480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48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02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48092024</meta:user-defined>
    <meta:user-defined meta:name="DCTERMS.abstract">het realiseren van een aanbouw aan de achterzijde en het toevoegen van een glazen pui aan de binnenzijde van de voorgevel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aanbouw achterzijde en toevoegen glazen pui aan binnenzijde van de gevelpui aan voorzijde, Thomas a Kempisstraat 38, 8021BC Zwolle [Zaaknummer 0193ESUITE1448092024]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26</meta:user-defined>
    <meta:user-defined meta:name="OVERHEIDop.GmbID/DC.identifier">gmb-2024-331026</meta:user-defined>
    <meta:user-defined meta:name="OVERHEIDop.versieInformatie"/>
  </office:meta>
</office:document-meta>
</file>