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naalstraat 4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Kanaalstraat 40 te Someren</text:span> inzake het oprichten kantoorgebouw t.b.v uitbreiding kantoorruimte.</text:p>
            <text:p text:style-name="common-al">is verlengd met ten hoogste zes weken.</text:p>
            <text:p text:style-name="common-al">(verzenddatum besluit: 18 jul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10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617243</meta:user-defined>
    <meta:user-defined meta:name="DCTERMS.abstract">Oprichten kantoorgebouw t.b.v uitbreiding kantoorruimte  Kanaalstraat 40</meta:user-defined>
    <dc:language>nl</dc:language>
    <meta:user-defined meta:name="OVERHEIDop.locatietype/OVERHEIDop.gebiedsmarkering">Vlak</meta:user-defined>
    <meta:user-defined meta:name="DC.title">Verlengen beslistermijn aanvraag omgevingsvergunning Kanaalstraat 40 te Somer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1022</meta:user-defined>
    <meta:user-defined meta:name="OVERHEIDop.GmbID/DC.identifier">gmb-2024-331022</meta:user-defined>
    <meta:user-defined meta:name="OVERHEIDop.versieInformatie"/>
  </office:meta>
</office:document-meta>
</file>