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42, 3972KC Driebergen-Rijsenburg, Splitsing bedrijfspand en aanbrengen luifel (RX2024-00001875,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42, 3972KC Driebergen-Rijsenburg, Splitsing bedrijfspand en aanbrengen luifel (RX2024-00001875, 25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0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875</meta:user-defined>
    <meta:user-defined meta:name="DCTERMS.abstract">Nijendal 42, 3972KC Driebergen-Rijsenburg, Splitsing bedrijfspand en aanbrengen luifel (RX2024-00001875, 25 juli 2024)</meta:user-defined>
    <dc:language>nl</dc:language>
    <meta:user-defined meta:name="OVERHEIDop.locatietype/OVERHEIDop.gebiedsmarkering">Vlak</meta:user-defined>
    <meta:user-defined meta:name="DC.title">Gemeente Utrechtse Heuvelrug, ingediende aanvraag omgevingsvergunning - Nijendal 42, 3972KC Driebergen-Rijsenburg, Splitsing bedrijfspand en aanbrengen luifel (RX2024-00001875, 25 juli 2024)</meta:user-defined>
    <meta:user-defined meta:name="DCTERMS.W3CDTF/DCTERMS.available">2024-07-29</meta:user-defined>
    <meta:user-defined meta:name="DCTERMS.W3CDTF/OVERHEIDop.jaargang">2024</meta:user-defined>
    <meta:user-defined meta:name="OVERHEIDop.publicationIssue">331018</meta:user-defined>
    <meta:user-defined meta:name="OVERHEIDop.GmbID/DC.identifier">gmb-2024-331018</meta:user-defined>
    <meta:user-defined meta:name="OVERHEIDop.versieInformatie"/>
  </office:meta>
</office:document-meta>
</file>