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nnenhof 3 t/m Gonnenhof 25 (oneven), Gonnenhof 29 en 31 (oneven) en Gonnenhof 6 t/m 28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nnenhof 3 t/m Gonnenhof 25 (oneven), Gonnenhof 29 en 31 (oneven) en Gonnenhof 6 t/m 28 (even) te Venlo</text:span>
          </text:p>
            <text:p text:style-name="common-al">Voor het oprichten van 26 woningen en het aanleggen van inritten/uitwegen (Gonnenhof)</text:p>
            <text:p text:style-name="common-al">Verzonden op 25 juli 2204</text:p>
            <text:p text:style-name="common-al">Kenmerk Z2023-03150</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uli 2024 tot en met 5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0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3150</meta:user-defined>
    <meta:user-defined meta:name="DCTERMS.abstract">Betreft:  Beschikking op aanvraag op locatie Gonnenhof 3 t/m Gonnenhof 25 (oneven), Gonnenhof 29 en 31 (oneven) en Gonnenhof 6 t/m 28 (even) te Venlo</meta:user-defined>
    <dc:language>nl</dc:language>
    <meta:user-defined meta:name="OVERHEIDop.locatietype/OVERHEIDop.gebiedsmarkering">Vlak</meta:user-defined>
    <meta:user-defined meta:name="DC.title">Verleende Omgevingsvergunning reguliere voorbereidingsprocedure  - Gonnenhof 3 t/m Gonnenhof 25 (oneven), Gonnenhof 29 en 31 (oneven) en Gonnenhof 6 t/m 28 (even) te Venlo</meta:user-defined>
    <meta:user-defined meta:name="DCTERMS.W3CDTF/DCTERMS.available">2024-07-29</meta:user-defined>
    <meta:user-defined meta:name="DCTERMS.W3CDTF/OVERHEIDop.jaargang">2024</meta:user-defined>
    <meta:user-defined meta:name="OVERHEIDop.publicationIssue">331010</meta:user-defined>
    <meta:user-defined meta:name="OVERHEIDop.GmbID/DC.identifier">gmb-2024-331010</meta:user-defined>
    <meta:user-defined meta:name="OVERHEIDop.versieInformatie"/>
  </office:meta>
</office:document-meta>
</file>