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de gemeente een aanvraag ontvangen voor een vergunning op grond van de Omgevingswet (Ow) voor het verbreden van een uitweg op locatie Isaäc da Costastraat naar 23 in Hengelo. De aanvraag is geregistreerd onder zaaknummer Z2024-0000010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10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06</meta:user-defined>
    <meta:user-defined meta:name="DCTERMS.abstract">Betreft: Aanvraag op locatie Isaäc da Costastraat naar 23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1-23</meta:user-defined>
    <meta:user-defined meta:name="DCTERMS.W3CDTF/OVERHEIDop.jaargang">2024</meta:user-defined>
    <meta:user-defined meta:name="OVERHEIDop.publicationIssue">33100</meta:user-defined>
    <meta:user-defined meta:name="OVERHEIDop.GmbID/DC.identifier">gmb-2024-33100</meta:user-defined>
    <meta:user-defined meta:name="OVERHEIDop.versieInformatie"/>
  </office:meta>
</office:document-meta>
</file>