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oorn-, Anemonen-, Gentiaan-, Marjolein-, Seringenstraat, Florasingel, 6214** Maastricht. Kennisgeving nieuwe aanvraag omgevingsvergunning, het renoveren en verduurzamen van de woningen Maria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80</text:p>
            <text:p text:style-name="common-al">
            <text:span text:style-name="nadrukvet">Andoorn-, Anemonen-, Gentiaan-, Marjolein-, Seringenstraat, Florasingel, 6214** Maastricht</text:span>
          </text:p>
            <text:p text:style-name="common-al">
            <text:span text:style-name="nadrukvet">het renoveren en verduurzamen van de woningen Mariaberg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ndoorn-, Anemonen-, Gentiaan-, Marjolein-, Seringenstraat, Florasingel, 6214** Maastricht. Kennisgeving nieuwe aanvraag omgevingsvergunning, het renoveren en verduurzamen van de woningen Mariaber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10</meta:user-defined>
    <meta:user-defined meta:name="OVERHEIDop.GmbID/DC.identifier">gmb-2024-3310</meta:user-defined>
    <meta:user-defined meta:name="OVERHEIDop.versieInformatie"/>
  </office:meta>
</office:document-meta>
</file>