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77*"/>
    </style:style>
    <style:style style:family="table-column" style:parent-style-name="colspec" style:name="id1-3-2-1-1-2-1-3">
      <style:table-column-properties style:rel-column-width="17*"/>
    </style:style>
    <style:style style:family="table-column" style:parent-style-name="colspec" style:name="id1-3-2-1-1-2-1-4">
      <style:table-column-properties style:rel-column-width="18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Koffie &amp; Kado, Dorpsstraat 13, 6731AS te Otterlo.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2024052759526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Bezwaar maken</text:span>
            <text:span text:style-name="nadrukvet">?</text:span>
          </text:p>
            <text:p text:style-name="common-al">Bent u belanghebbende? Dan kunt u binnen zes weken na datum van het besluit een bezwaarschrift indienen bij de burgemeester. Bezwaar maakt u:</text:p>
            <text:list text:style-name="id1-3-2-1-1-7">
              <text:list-item text:style-override="id1-3-2-1-1-7-1">
                <text:number>•</text:number>
                <text:p text:style-name="al">digitaal door met uw DigiD het formulier ‘bezwaarschrift indienen’ in te vullen op <text:a xlink:href="https://www.ede.nl/bezwaarmaken" xlink:type="simple">www.ede.nl/bezwaarmaken</text:a> , of</text:p>
              </text:list-item>
              <text:list-item text:style-override="id1-3-2-1-1-7-2">
                <text:number>•</text:number>
                <text:p text:style-name="al">door ons een brief te sturen. Vermeld in uw brief:</text:p>
                <text:p text:style-name="al">• uw naam, adres, telefoonnummer</text:p>
                <text:p text:style-name="al">• de datum waarop u uw brief schrijft</text:p>
                <text:p text:style-name="al">• een omschrijving van het besluit waartegen u een bezwaar indient</text:p>
                <text:p text:style-name="al">• ons kenmerk (of voeg een kopie van dit besluit bij)</text:p>
                <text:p text:style-name="al">• de redenen waarom u een bezwaar indient</text:p>
                <text:p text:style-name="al">• 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9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93</meta:user-defined>
    <meta:user-defined meta:name="OVERHEIDop.GmbID/DC.identifier">gmb-2024-330993</meta:user-defined>
    <meta:user-defined meta:name="OVERHEIDop.versieInformatie"/>
  </office:meta>
</office:document-meta>
</file>