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4507) Goopad 3 Leidschendam voor een nieuw bouwwerk, een verzonken fietsenberging in de voortuin, met gro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nieuw bouwwerk, een verzonken fietsenberging in de voortuin, met groen dak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98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8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8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4507) Goopad 3 Leidschendam voor een nieuw bouwwerk, een verzonken fietsenberging in de voortuin, met groen da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988</meta:user-defined>
    <meta:user-defined meta:name="OVERHEIDop.GmbID/DC.identifier">gmb-2024-330988</meta:user-defined>
    <meta:user-defined meta:name="OVERHEIDop.versieInformatie"/>
  </office:meta>
</office:document-meta>
</file>