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nokverhoging en het plaatsen van een dakkapel aan de voor- en achterzijde van de woning aan Ruimtevaartstraat 6, 5175 BK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uimtevaartstraat 6, 5175 BK Loon op Zand,</text:span> het realiseren van een nokverhoging en het plaatsen van een dakkapel aan de voor- en achterzijde van de woning (0809Z2401585 verzonden 25-07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0986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98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98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1585</meta:user-defined>
    <dc:language>nl</dc:language>
    <meta:user-defined meta:name="OVERHEIDop.locatietype/OVERHEIDop.gebiedsmarkering">Vlak</meta:user-defined>
    <meta:user-defined meta:name="DC.title">Toestemming voor het realiseren van een nokverhoging en het plaatsen van een dakkapel aan de voor- en achterzijde van de woning aan Ruimtevaartstraat 6, 5175 BK Loon op Zand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986</meta:user-defined>
    <meta:user-defined meta:name="OVERHEIDop.GmbID/DC.identifier">gmb-2024-330986</meta:user-defined>
    <meta:user-defined meta:name="OVERHEIDop.versieInformatie"/>
  </office:meta>
</office:document-meta>
</file>