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erleend voor 18 juli 2024, rijden op het fietspad ter hoogte van Mont Saint Michel 72, 1448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besloten de ontheffing Rvv voor 18 juli 2024 voor het rijden op het fietspad ter hoogte van Mont Saint Michel 72 , 1448K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98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23</meta:user-defined>
    <meta:user-defined meta:name="DCTERMS.abstract">Betreft:  besluit op locatie Mont Saint Michel 72 thv van het fietspad, 1448KV Purmerend</meta:user-defined>
    <dc:language>nl</dc:language>
    <meta:user-defined meta:name="OVERHEIDop.locatietype/OVERHEIDop.gebiedsmarkering">Punt</meta:user-defined>
    <meta:user-defined meta:name="DC.title">Ontheffing Rvv verleend voor 18 juli 2024, rijden op het fietspad ter hoogte van Mont Saint Michel 72, 1448KV Purmerend</meta:user-defined>
    <meta:user-defined meta:name="OVERHEIDop.datumEindeReactietermijn">2024-09-05</meta:user-defined>
    <meta:user-defined meta:name="OVERHEIDop.terinzageleggingBG">https://jeleefomgeving.nl/inzien/001801582/578c5943-4905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85</meta:user-defined>
    <meta:user-defined meta:name="OVERHEIDop.GmbID/DC.identifier">gmb-2024-330985</meta:user-defined>
    <meta:user-defined meta:name="OVERHEIDop.versieInformatie"/>
  </office:meta>
</office:document-meta>
</file>