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lankbordgesprek en herbenoeming burgemeester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27 mei 2024, </text:p>
            <text:p text:style-name="al"/>
            <text:p text:style-name="al">gelet op de artikelen 61a, 61c, 84,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B E S L U I T :</text:p>
            <text:p text:style-name="al"/>
            <text:list text:style-name="id1-3-2-1-1-11">
              <text:list-item text:style-override="id1-3-2-1-1-11-1">
                <text:number>1.</text:number>
                <text:p text:style-name="al">De verordening vertrouwenscommissie herbenoeming burgemeester Purmerend 2020 vastgesteld op 26 november 2020 in te trekken.</text:p>
              </text:list-item>
              <text:list-item text:style-override="id1-3-2-1-1-11-2">
                <text:number>2.</text:number>
                <text:p text:style-name="al">De verordening vertrouwenscommissie benoeming burgemeester Purmerend 2022 vastgesteld op 24 maart 2022 in te trekken.</text:p>
              </text:list-item>
              <text:list-item text:style-override="id1-3-2-1-1-11-3">
                <text:number>3.</text:number>
                <text:p text:style-name="al">De navolgende verordening klankbordgesprek en herbenoeming burgemeester Purmerend 2024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Taak </text:p>
            <text:p text:style-name="al">Er is een commissie die tot taak heeft het klankbordgesprek met de burgemeester over het functioneren te houden en de aanbeveling voor te bereiden voor een herbenoeming van de burgemeester.</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3 leden (raadsleden) van het presidium, zoals bedoeld in het reglement van orde voor de raad en raadscommissies.</text:p>
              </text:list-item>
              <text:list-item text:style-override="id1-3-2-2-3-3">
                <text:number>2.</text:number>
                <text:p text:style-name="al">De voorzitter is de plaatsvervangend voorzitter van de raad.</text:p>
              </text:list-item>
              <text:list-item text:style-override="id1-3-2-2-3-4">
                <text:number>3.</text:number>
                <text:p text:style-name="al">De commissie kent geen plaatsvervangende leden.</text:p>
              </text:list-item>
              <text:list-item text:style-override="id1-3-2-2-3-5">
                <text:number>4.</text:number>
                <text:p text:style-name="al">Bij structurele verhindering van een lid kan het presidium besluiten om zijn plaats in de commissie te laten innemen door een plaatsvervangend lid van het presidium. </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griffier is secretaris van de commissie en geeft uit dien hoofde ambtelijke ondersteuning aan de commissie. </text:p>
              </text:list-item>
              <text:list-item text:style-override="id1-3-2-2-4-3">
                <text:number>2.</text:number>
                <text:p text:style-name="al">De griffier is geen lid van de commissie en heeft geen stemrecht.</text:p>
              </text:list-item>
            </text:list>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Op alle informatie van de commissie rust ingevolge de wet de verplichting tot geheimhouding welke zich uitstrekt tot een ieder die van de informatie kennis draagt. </text:p>
              </text:list-item>
              <text:list-item text:style-override="id1-3-2-2-5-3">
                <text:number>2.</text:number>
                <text:p text:style-name="al">De vergaderingen van de commissie zijn ingevolge de wet besloten. De voorzitter van de commissie wijst in elke vergadering op de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door hem bewaard tot het moment van archivering. De secretaris ziet er op toe dat de geheimhouding in deze procesgang wordt gegarandeerd.</text:p>
              </text:list-item>
              <text:list-item text:style-override="id1-3-2-2-5-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5-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geheimhoudingsplicht blijft ingevolge de wet ook van kracht in het geval de commissie wordt ontbonden.</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en minste de meerderheid van de leden dit noodzakelijk acht. De commissie vergadert alleen indien meer dan de helft van het aantal leden aanwezig is.</text:p>
              </text:list-item>
              <text:list-item text:style-override="id1-3-2-2-6-3">
                <text:number>2.</text:number>
                <text:p text:style-name="al">De voorzitter bepaalt de dag, het tijdstip en de plaats van de vergadering. </text:p>
              </text:list-item>
              <text:list-item text:style-override="id1-3-2-2-6-4">
                <text:number>3.</text:number>
                <text:p text:style-name="al">De voorzitter roept de volgende personen schriftelijk tot de vergadering op: </text:p>
                <text:list text:style-name="id1-3-2-2-6-4-3">
                  <text:list-item text:style-override="id1-3-2-2-6-4-3-1">
                    <text:number>a.</text:number>
                    <text:p text:style-name="al">de leden van de commissie;</text:p>
                  </text:list-item>
                  <text:list-item text:style-override="id1-3-2-2-6-4-3-2">
                    <text:number>b.</text:number>
                    <text:p text:style-name="al">de burgemeester, indien een gesprek met hem/haar plaatsvindt.</text:p>
                  </text:list-item>
                </text:list>
              </text:list-item>
              <text:list-item text:style-override="id1-3-2-2-6-5">
                <text:number>4.</text:number>
                <text:p text:style-name="al">De in het tweede lid bedoelde oproeping geschiedt ten minste 24 uur voorafgaand aan de vergadering. Indien bijzondere omstandigheden een spoedige bijeenkomst van de commissie vergen kan van de in de eerste volzin van dit lid bedoelde termijn na overleg worden afgeweken. </text:p>
              </text:list-item>
            </text:list>
          </text:section>
          <text:section text:name="artikel_id1-3-2-2-7" text:style-name="artikel">
            <text:p text:style-name="artikel_kop_titel"><text:span text:style-name="artikel_kop_label">Artikel</text:span> <text:span text:style-name="artikel_kop_nr">6</text:span> Archivering</text:p>
            <text:list text:style-name="id1-3-2-2-7-2">
              <text:list-item text:style-override="id1-3-2-2-7-2">
                <text:number> 1. </text:number>
                <text:p text:style-name="al">De secretaris van de commissie draagt er zorg voor dat na afronding van de procedure alle archiefbescheiden onverwijld in een envelop worden verzegeld en gerubriceerd als “geheim”, en worden geplaatst in de daartoe aangewezen archiefruimte. </text:p>
              </text:list-item>
              <text:list-item text:style-override="id1-3-2-2-7-3">
                <text:number> 2. </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text:p>
                <text:p text:style-name="al">In deze verklaring wordt melding gemaakt van het besluit tot toepassing van artikel 15, eerste lid sub a, van de Archiefwet 1995 en de daarin gestelde beperkingen aan de openbaarheid, tot de archiefbescheiden 75 jaar oud zijn.</text:p>
                <text:p text:style-name="al"/>
              </text:list-item>
            </text:list>
            <text:p text:style-name="al">
            <text:span text:style-name="nadrukvet">Bijzondere bepalingen klankbordgesprek</text:span>
          </text:p>
          </text:section>
          <text:section text:name="artikel_id1-3-2-2-8" text:style-name="artikel">
            <text:p text:style-name="artikel_kop_titel"><text:span text:style-name="artikel_kop_label">Artikel</text:span> <text:span text:style-name="artikel_kop_nr">7</text:span> Aantal </text:p>
            <text:list text:style-name="id1-3-2-2-8-2">
              <text:list-item text:style-override="id1-3-2-2-8-2">
                <text:number>1.</text:number>
                <text:p text:style-name="al">De commissie houdt één keer per twee jaar met de burgemeester een klankbordgesprek over het functioneren, te weten in het eerste, derde en vijfde jaar van de ambtsperiode van de burgemeester. </text:p>
              </text:list-item>
              <text:list-item text:style-override="id1-3-2-2-8-3">
                <text:number>2.</text:number>
                <text:p text:style-name="al">Als de fractievoorzitters dan wel de burgemeester de wens daartoe kenbaar maakt, houdt de commissie tussentijds een klankbordgesprek. </text:p>
              </text:list-item>
              <text:list-item text:style-override="id1-3-2-2-8-4">
                <text:number>3.</text:number>
                <text:p text:style-name="al">In het eerste jaar na benoeming van een nieuwe burgemeester vindt tevens een zogenaamd “100-dagengesprek” plaats.</text:p>
              </text:list-item>
            </text:list>
          </text:section>
          <text:section text:name="artikel_id1-3-2-2-9" text:style-name="artikel">
            <text:p text:style-name="artikel_kop_titel"><text:span text:style-name="artikel_kop_label">Artikel</text:span> <text:span text:style-name="artikel_kop_nr">8</text:span> Voorbereiding en inhoud</text:p>
            <text:list text:style-name="id1-3-2-2-9-2">
              <text:list-item text:style-override="id1-3-2-2-9-2">
                <text:number>1.</text:number>
                <text:p text:style-name="al">Als voorbereiding op het gesprek maakt de commissie aan de burgemeester kenbaar bij wie zij informatie zal inwinnen over het functioneren van de burgemeester. </text:p>
              </text:list-item>
              <text:list-item text:style-override="id1-3-2-2-9-3">
                <text:number>2.</text:number>
                <text:p text:style-name="al">De commissie wint in ieder geval informatie in bij de wethouders en de gemeentesecretaris-algemeen directeur via een gezamenlijk gesprek. Deze handeling hoeft niet vooraf kenbaar te worden gemaakt aan de burgemeester tenzij de commissie om moverende redenen afziet van dit reguliere gesprek.</text:p>
              </text:list-item>
              <text:list-item text:style-override="id1-3-2-2-9-4">
                <text:number>3.</text:number>
                <text:p text:style-name="al">De commissie stelt de burgemeester vooraf in de gelegenheid om agendapunten voor het gesprek aan te dragen. </text:p>
              </text:list-item>
              <text:list-item text:style-override="id1-3-2-2-9-5">
                <text:number>4.</text:number>
                <text:p text:style-name="al">Het gesprek is wederkerig. Zowel het functioneren van de burgemeester als het functioneren van de gemeenteraad zijn onderwerp van gesprek. De commissie beoordeelt het functioneren van de burgemeester in ieder geval aan de profielschets en de wettelijke taken van de burgemeester. Tevens wordt het functioneren beoordeeld aan de hand van het verslag en de afspraken uit het voorgaande klankbordgesprek.</text:p>
              </text:list-item>
              <text:list-item text:style-override="id1-3-2-2-9-6">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9</text:span> Verslag</text:p>
            <text:list text:style-name="id1-3-2-2-10-2">
              <text:list-item text:style-override="id1-3-2-2-10-2">
                <text:number>1.</text:number>
                <text:p text:style-name="al">Er wordt een beknopt en uitgebreid verslag van het gesprek gemaakt.</text:p>
              </text:list-item>
              <text:list-item text:style-override="id1-3-2-2-10-3">
                <text:number>2.</text:number>
                <text:p text:style-name="al">Raadsleden kunnen het beknopt verslag inzien. Het uitgebreid verslag is alleen voor de commissie en de burgemeester en wordt in afschrift gezonden aan de commissaris van de Koning. Beide verslagen zijn niet openbaar. </text:p>
              </text:list-item>
              <text:list-item text:style-override="id1-3-2-2-10-4">
                <text:number>3.</text:number>
                <text:p text:style-name="al">Alvorens de verslagen vast te stellen krijgt de burgemeester de gelegenheid te reageren op de concepten.</text:p>
              </text:list-item>
              <text:list-item text:style-override="id1-3-2-2-10-5">
                <text:number>4.</text:number>
                <text:p text:style-name="al">Het uitgebreid verslag wordt getekend door alle deelnemers aan het gesprek.</text:p>
                <text:p text:style-name="al"/>
              </text:list-item>
            </text:list>
            <text:p text:style-name="al">
            <text:span text:style-name="nadrukvet">Bijzondere bepalingen herbenoemingsprocedure</text:span>
          </text:p>
          </text:section>
          <text:section text:name="artikel_id1-3-2-2-11" text:style-name="artikel">
            <text:p text:style-name="artikel_kop_titel"><text:span text:style-name="artikel_kop_label">Artikel</text:span> <text:span text:style-name="artikel_kop_nr">10</text:span> Stemmingen</text:p>
            <text:p text:style-name="al">De commissie streeft naar consensus. </text:p>
            <text:p text:style-name="al">De commissie besluit over de vaststelling van het verslag van bevindingen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12" text:style-name="artikel">
            <text:p text:style-name="artikel_kop_titel"><text:span text:style-name="artikel_kop_label">Artikel</text:span> <text:span text:style-name="artikel_kop_nr">11</text:span> Informatie over en het gesprek met de burgemeester</text:p>
            <text:list text:style-name="id1-3-2-2-12-2">
              <text:list-item text:style-override="id1-3-2-2-1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2-3">
                <text:number>2.</text:number>
                <text:p text:style-name="al">Voordat haar verslag van bevindingen aan de gemeenteraad en de commissaris van de Koning te zenden, bespreekt de commissie dit met de burgemeester. Van het gesprek wordt een (niet openbaar) verslag gemaakt.</text:p>
              </text:list-item>
              <text:list-item text:style-override="id1-3-2-2-12-4">
                <text:number>3.</text:number>
                <text:p text:style-name="al">Indien ter zake van het functioneren van de burgemeester in de in het tweede lid bedoelde overleg afspraken zijn gemaakt tussen de commissie en de burgemeester, worden deze in het verslag van bevindingen vermeld. De commissie zendt het verslag ook aan de burgemeester.</text:p>
              </text:list-item>
            </text:list>
          </text:section>
          <text:section text:name="artikel_id1-3-2-2-13" text:style-name="artikel">
            <text:p text:style-name="artikel_kop_titel"><text:span text:style-name="artikel_kop_label">Artikel</text:span> <text:span text:style-name="artikel_kop_nr">12</text:span> Verslag</text:p>
            <text:p text:style-name="al">De commissie brengt over haar werkzaamheden, ter voorbereiding op het doen van een aanbeveling, schriftelijk een verslag van bevindingen uit aan de gemeenteraad en de commissaris van de Koning. </text:p>
            <text:p text:style-name="al">Het verslag van bevindingen bevat ten minste:</text:p>
            <text:list text:style-name="id1-3-2-2-13-4">
              <text:list-item text:style-override="id1-3-2-2-13-4-1">
                <text:number>a.</text:number>
                <text:p text:style-name="al">een weergave van de wijze waarop de commissie haar werkzaamheden heeft verricht;</text:p>
              </text:list-item>
              <text:list-item text:style-override="id1-3-2-2-13-4-2">
                <text:number>b.</text:number>
                <text:p text:style-name="al">een concept aanbeveling met een gemotiveerde weergave van de bevindingen van de commissie;</text:p>
              </text:list-item>
              <text:list-item text:style-override="id1-3-2-2-13-4-3">
                <text:number>c.</text:number>
                <text:p text:style-name="al">het (niet openbaar) verslag van het gesprek tussen de commissie en de burgemeester zoals bedoeld in artikel 11, lid 2.</text:p>
              </text:list-item>
            </text:list>
            <text:p text:style-name="al">
            <text:span text:style-name="nadrukvet">Slotbepalingen</text:span>
          </text:p>
          </text:section>
          <text:section text:name="artikel_id1-3-2-2-14"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5" text:style-name="artikel">
            <text:p text:style-name="artikel_kop_titel"><text:span text:style-name="artikel_kop_label">Artikel</text:span> <text:span text:style-name="artikel_kop_nr">14</text:span> Citeertitel</text:p>
            <text:p text:style-name="al">De verordening kan worden aangehaald als Verordening klankbordgesprek en herbenoeming burgemeester Purmerend.</text:p>
            <text:p text:style-name="al"/>
            <text:list text:style-name="id1-3-2-2-15-4">
              <text:list-item text:style-override="id1-3-2-2-15-4-1">
                <text:number>4.</text:number>
                <text:p text:style-name="al">Dit besluit treedt in werking op de dag na die waarop het is bekendgemaakt.</text:p>
              </text:list-item>
            </text:list>
          </text:section>
        </text:section>
        <text:section text:name="regeling-sluiting_id1-3-2-3" text:style-name="regeling-sluiting">
          <text:section text:name="ondertekening_id1-3-2-3-1">
            <text:p><text:span text:style-name="functie">Aldus vastgesteld in de openbare vergadering d.d. 27 juni 2024</text:span></text:p>
          </text:section>
          <text:section text:name="ondertekening_id1-3-2-3-2">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de voorzitter,</text:span></text:p>
            <text:p><text:span text:style-name="functie">B. Meulen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98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8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8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1588890</meta:user-defined>
    <meta:user-defined meta:name="DCTERMS.alternative">Verordening klankbordgesprek en herbenoeming burgemeester Purmerend</meta:user-defined>
    <dc:language>nl</dc:language>
    <meta:user-defined meta:name="OVERHEIDop.locatietype/OVERHEIDop.gebiedsmarkering">Gemeente</meta:user-defined>
    <meta:user-defined meta:name="DC.title">Verordening klankbordgesprek en herbenoeming burgemeester Purmerend 2024</meta:user-defined>
    <meta:user-defined meta:name="DCTERMS.W3CDTF/DCTERMS.available">2024-07-29</meta:user-defined>
    <meta:user-defined meta:name="DCTERMS.W3CDTF/OVERHEIDop.jaargang">2024</meta:user-defined>
    <meta:user-defined meta:name="OVERHEIDop.publicationIssue">330980</meta:user-defined>
    <meta:user-defined meta:name="OVERHEIDop.betreftRegeling">CVDR723323_1</meta:user-defined>
    <meta:user-defined meta:name="xs:date/OVERHEIDop.startdatum">2024-07-31</meta:user-defined>
    <meta:user-defined meta:name="OVERHEIDop.GmbID/DC.identifier">gmb-2024-330980</meta:user-defined>
    <meta:user-defined meta:name="OVERHEIDop.versieInformatie"/>
  </office:meta>
</office:document-meta>
</file>