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117 Joost van den Vondellaan 12 te Berkel-Enschot, bouwen van dakkapel, verzonden 17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17 - B - Joost van den Vondellaan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9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117 Joost van den Vondellaan 12 te Berkel-Enschot, bouwen van dakkapel, verzonden 17 januari 2024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98</meta:user-defined>
    <meta:user-defined meta:name="OVERHEIDop.GmbID/DC.identifier">gmb-2024-33098</meta:user-defined>
    <meta:user-defined meta:name="OVERHEIDop.versieInformatie"/>
  </office:meta>
</office:document-meta>
</file>