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ren van 6 nieuwbouw woon- werkwoningen Achter de Hoven 16 t/m 18  aan de Achter de hoven 16-18 in Leeuwarden (OV-2024-00426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6 nieuwbouw woon- werkwoningen Achter de Hoven 16 t/m 18  aan de Achter de hoven 16-18 in Leeuwarden. Bij ons geregistreerd onder kenmerk: OV-2024-00426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7-2024. De gemeente Leeuwarden neemt daarover waarschijnlijk voor 18-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097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7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7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261</meta:user-defined>
    <dc:language>nl</dc:language>
    <meta:user-defined meta:name="OVERHEIDop.locatietype/OVERHEIDop.gebiedsmarkering">Vlak</meta:user-defined>
    <meta:user-defined meta:name="DC.title">Aanvraag omgevingsvergunning voor het realisren van 6 nieuwbouw woon- werkwoningen Achter de Hoven 16 t/m 18  aan de Achter de hoven 16-18 in Leeuwarden (OV-2024-004261)</meta:user-defined>
    <meta:user-defined meta:name="DCTERMS.W3CDTF/DCTERMS.available">2024-07-29</meta:user-defined>
    <meta:user-defined meta:name="DCTERMS.W3CDTF/OVERHEIDop.jaargang">2024</meta:user-defined>
    <meta:user-defined meta:name="OVERHEIDop.publicationIssue">330979</meta:user-defined>
    <meta:user-defined meta:name="OVERHEIDop.GmbID/DC.identifier">gmb-2024-330979</meta:user-defined>
    <meta:user-defined meta:name="OVERHEIDop.versieInformatie"/>
  </office:meta>
</office:document-meta>
</file>