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Leuvense Kweldijk 2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 (Afwijken van regels in het omgevingsplan, Bouwactiviteit (omgevingsplan)), Leuvense Kweldijk 2, 4214 KV, in Vuren (18-07-2024) (bezwaar mogelijk), ODR240751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96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6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6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513</meta:user-defined>
    <dc:language>nl</dc:language>
    <meta:user-defined meta:name="OVERHEIDop.locatietype/OVERHEIDop.gebiedsmarkering">Adres</meta:user-defined>
    <meta:user-defined meta:name="DC.title">Toestemming voor het bouwen van een bijgebouw aan Leuvense Kweldijk 2 te Vur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960</meta:user-defined>
    <meta:user-defined meta:name="OVERHEIDop.GmbID/DC.identifier">gmb-2024-330960</meta:user-defined>
    <meta:user-defined meta:name="OVERHEIDop.versieInformatie"/>
  </office:meta>
</office:document-meta>
</file>