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ijdelijk afwijken van regels in het omgevingsplan voor het evenement Opvangkamp van Laga van 26 t/m 29 augustus 2024, Achterweg 21 2716N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78122</text:p>
            <text:p text:style-name="common-al">Het product: Omgevingsvergunning</text:p>
            <text:p text:style-name="common-al">De omschrijving van de zaak:het tijdelijk afwijken van regels in het omgevingsplan voor het evenement Opvangkamp van Laga van 26 t/m 29 augustus 2024</text:p>
            <text:p text:style-name="common-al">De ontvangstdatum van de zaak: 17-05-2024</text:p>
            <text:p text:style-name="common-al">De globale locatie: Achterweg 21 2716NP Zoetermeer</text:p>
            <text:p text:style-name="common-al">
            <text:span text:style-name="nadrukvet"> Besluitgegevens </text:span>
          </text:p>
            <text:p text:style-name="common-al">De besluitdatum: 25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09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8122</meta:user-defined>
    <meta:user-defined meta:name="DCTERMS.abstract">het tijdelijk afwijken van regels in het omgevingsplan voor het evenement Opvangkamp van Laga van 26 t/m 29 augustus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tijdelijk afwijken van regels in het omgevingsplan voor het evenement Opvangkamp van Laga van 26 t/m 29 augustus 2024, Achterweg 21 2716NP Zoeterme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55</meta:user-defined>
    <meta:user-defined meta:name="OVERHEIDop.GmbID/DC.identifier">gmb-2024-330955</meta:user-defined>
    <meta:user-defined meta:name="OVERHEIDop.versieInformatie"/>
  </office:meta>
</office:document-meta>
</file>